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333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1.575in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0.0069in solid #000000" fo:background-color="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3.15in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ompte Rendu de Randonné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imateur (trice) 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Date :</text:p>
          </table:table-cell>
          <table:covered-table-cell/>
        </table:table-row>
        <table:table-row table:style-name="TableRow13">
          <table:table-cell table:style-name="TableCell14">
            <text:p text:style-name="P15">Lieu :</text:p>
          </table:table-cell>
          <table:table-cell table:style-name="TableCell16">
            <text:p text:style-name="P17">Titre :</text:p>
          </table:table-cell>
        </table:table-row>
        <table:table-row table:style-name="TableRow18">
          <table:table-cell table:style-name="TableCell19">
            <text:p text:style-name="P20">Distance<text:s/>(km) :</text:p>
          </table:table-cell>
          <table:table-cell table:style-name="TableCell21">
            <text:p text:style-name="P22">Durée :</text:p>
          </table:table-cell>
        </table:table-row>
        <table:table-row table:style-name="TableRow23">
          <table:table-cell table:style-name="TableCell24">
            <text:p text:style-name="P25">Dénivelé positif :</text:p>
          </table:table-cell>
          <table:table-cell table:style-name="TableCell26">
            <text:p text:style-name="P27">Dénivelé négatif :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vènement particulier :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Liste des participants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olicepardéfaut" style:family="text">
      <style:text-properties style:font-name="Microsoft Sans Serif" style:font-name-asian="Times New Roman" style:font-name-complex="Microsoft Sans Serif" fo:font-weight="bold" style:font-weight-asian="bold" fo:font-style="italic" style:font-style-asian="italic" fo:font-size="14pt" style:font-size-asian="14pt" style:font-size-complex="14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Impact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7.26736in" svg:height="1.61458in" draw:z-index="251663360" draw:id="id0" draw:style-name="a2" draw:transform="translate(-3.63368in -0.80729in) rotate(-5.49779) translate(1.96979in -4.5934in)" draw:name="PowerPlusWaterMarkObject10572220" text:anchor-type="paragraph"><svg:title/><svg:desc/><text:p text:style-name="a1" text:class-names="" text:cond-style-name=""><text:span text:style-name="a0" text:class-names="">CR Rando BV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Baragneurs Varois – Compte rendu de randonné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4-11-18T13:04:00Z</meta:creation-date>
    <dc:date>2014-11-18T13:05:00Z</dc:date>
    <meta:print-date>2014-11-18T1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2" meta:row-count="1" meta:non-whitespace-character-count="164"/>
  </office:meta>
</office:document-meta>
</file>